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imbus Sans L" svg:font-family="Nimbus Sans 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Nimbus Sans L" fo:font-size="10pt" style:font-size-asian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2" text:anchor-type="paragraph" svg:x="0in" svg:y="0in" svg:width="6.69291in" svg:height="10.06024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imbus Sans L" svg:font-family="Nimbus Sans 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csgi </meta:initial-creator>
    <dc:creator>ob3@yahoo.it</dc:creator>
    <meta:creation-date>2018-09-06T13:46:00Z</meta:creation-date>
    <dc:date>2020-10-29T07:15:00Z</dc:date>
    <meta:print-date>2020-02-17T07:53:00Z</meta:print-date>
    <meta:template xlink:href="Normal" xlink:type="simple"/>
    <meta:editing-cycles>10</meta:editing-cycles>
    <meta:editing-duration>PT1740S</meta:editing-duration>
    <meta:document-statistic meta:page-count="1" meta:paragraph-count="1" meta:word-count="0" meta:character-count="1" meta:row-count="1" meta:non-whitespace-character-count="1"/>
  </office:meta>
</office:document-meta>
</file>